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Webdings" svg:font-family="Webdings" style:font-family-generic="roman" style:font-pitch="variable"/>
    <style:font-face style:name="Arial4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52cdf2" officeooo:paragraph-rsid="009e67c2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weight="normal" officeooo:paragraph-rsid="009e67c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weight="normal" officeooo:rsid="0052cdf2" officeooo:paragraph-rsid="009e67c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1pt" fo:font-weight="bold" style:font-size-asian="11pt" style:font-weight-asian="bold" style:font-name-complex="Tahoma2" style:language-complex="zxx" style:country-complex="none"/>
    </style:style>
    <style:style style:name="P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2pt" officeooo:paragraph-rsid="00899338" style:font-size-asian="12pt" style:font-size-complex="12pt"/>
    </style:style>
    <style:style style:name="P7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2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8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/>
    </style:style>
    <style:style style:name="P9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2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/>
    </style:style>
    <style:style style:name="P1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2caf02" style:font-name-complex="Tahoma2" style:language-complex="zxx" style:country-complex="none"/>
    </style:style>
    <style:style style:name="P1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officeooo:paragraph-rsid="00899338" style:font-name-asian="Times New Roman3" style:font-name-complex="Times New Roman3" style:language-complex="zxx" style:country-complex="none"/>
    </style:style>
    <style:style style:name="P13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2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4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 fo:font-size="8pt" style:font-name-asian="Times New Roman3" style:font-size-asian="8pt" style:font-name-complex="Times New Roman3" style:language-complex="zxx" style:country-complex="none"/>
    </style:style>
    <style:style style:name="P1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2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7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1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style:font-name-complex="Tahoma2" style:language-complex="zxx" style:country-complex="none"/>
    </style:style>
    <style:style style:name="P1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officeooo:rsid="0082764f" officeooo:paragraph-rsid="0082764f" style:font-name-complex="Tahoma2" style:language-complex="zxx" style:country-complex="none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2" officeooo:paragraph-rsid="00899338"/>
    </style:style>
    <style:style style:name="P2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23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2" fo:font-size="11pt" fo:font-weight="normal" officeooo:paragraph-rsid="008cb4a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2" fo:font-size="11pt" fo:font-weight="normal" officeooo:rsid="008aa728" officeooo:paragraph-rsid="008cb4ab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2" fo:font-weight="normal" officeooo:paragraph-rsid="00899338" style:font-weight-asian="normal" style:font-name-complex="Tahoma2" style:language-complex="zxx" style:country-complex="none" style:font-weight-complex="normal"/>
    </style:style>
    <style:style style:name="P2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paragraph-rsid="00757085"/>
    </style:style>
    <style:style style:name="P2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28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57085"/>
    </style:style>
    <style:style style:name="P29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officeooo:rsid="0073f1fd" officeooo:paragraph-rsid="008fae55"/>
    </style:style>
    <style:style style:name="P30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2" fo:font-size="12pt" officeooo:paragraph-rsid="008aa728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2" fo:font-size="12pt" officeooo:paragraph-rsid="00899338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2" fo:font-size="12pt" fo:font-weight="bold" officeooo:paragraph-rsid="008c2bc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2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2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2" fo:font-size="12pt" officeooo:paragraph-rsid="008aa728" style:font-size-asian="12pt" style:font-size-complex="12pt"/>
    </style:style>
    <style:style style:name="P37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52cdf2"/>
    </style:style>
    <style:style style:name="P3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52cdf2" style:font-name-asian="Times New Roman3" style:font-name-complex="Times New Roman3" style:language-complex="zxx" style:country-complex="none"/>
    </style:style>
    <style:style style:name="P4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2" fo:font-size="12pt" fo:font-weight="bold" officeooo:rsid="0052cdf2" officeooo:paragraph-rsid="009e67c2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91774" style:font-weight-asian="bold" style:font-weight-complex="bold"/>
    </style:style>
    <style:style style:name="T8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9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12" style:family="text">
      <style:text-properties officeooo:rsid="00a94ea2" fo:background-color="#ffffff" loext:char-shading-value="0" style:font-name-complex="Tahoma2" style:language-complex="zxx" style:country-complex="none"/>
    </style:style>
    <style:style style:name="T13" style:family="text">
      <style:text-properties officeooo:rsid="0052cdf2" fo:background-color="#ffffff" loext:char-shading-value="0" style:font-name-complex="Tahoma2" style:language-complex="zxx" style:country-complex="none"/>
    </style:style>
    <style:style style:name="T14" style:family="text">
      <style:text-properties officeooo:rsid="00aaba1f" fo:background-color="#ffffff" loext:char-shading-value="0" style:font-name-complex="Tahoma2" style:language-complex="zxx" style:country-complex="none"/>
    </style:style>
    <style:style style:name="T15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6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18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aa9b54" fo:background-color="#ffffff" loext:char-shading-value="0" style:font-name-asian="Times New Roman3" style:font-name-complex="Times New Roman3" style:language-complex="zxx" style:country-complex="none"/>
    </style:style>
    <style:style style:name="T21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22" style:family="text">
      <style:text-properties officeooo:rsid="00948b65" fo:background-color="#ffffff" loext:char-shading-value="0"/>
    </style:style>
    <style:style style:name="T23" style:family="text">
      <style:text-properties officeooo:rsid="00899338" fo:background-color="#ffffff" loext:char-shading-value="0"/>
    </style:style>
    <style:style style:name="T24" style:family="text">
      <style:text-properties officeooo:rsid="008aa728" fo:background-color="#ffffff" loext:char-shading-value="0"/>
    </style:style>
    <style:style style:name="T25" style:family="text">
      <style:text-properties fo:color="#000000" style:font-name-complex="Tahoma2" style:language-complex="zxx" style:country-complex="none"/>
    </style:style>
    <style:style style:name="T26" style:family="text">
      <style:text-properties fo:color="#000000" officeooo:rsid="00899338" style:font-name-complex="Tahoma2" style:language-complex="zxx" style:country-complex="none"/>
    </style:style>
    <style:style style:name="T27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28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29" style:family="text">
      <style:text-properties fo:color="#000000" style:text-position="40% 100%" style:font-name="Times New Roman2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style:text-position="40% 100%" style:font-name="Times New Roman2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text-position="40% 100%" style:font-name="Times New Roman2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2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4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4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5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6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7" style:family="text">
      <style:text-properties officeooo:rsid="0073f1fd"/>
    </style:style>
    <style:style style:name="T48" style:family="text">
      <style:text-properties officeooo:rsid="0092fd1e"/>
    </style:style>
    <style:style style:name="T49" style:family="text">
      <style:text-properties fo:font-size="12pt" officeooo:rsid="005292d2" fo:background-color="#ffffff" loext:char-shading-value="0" style:font-size-asian="12pt" style:font-name-complex="Tahoma2" style:font-size-complex="12pt" style:language-complex="zxx" style:country-complex="none"/>
    </style:style>
    <style:style style:name="T50" style:family="text">
      <style:text-properties fo:font-size="12pt" officeooo:rsid="003e9a1c" fo:background-color="#ffffff" loext:char-shading-value="0" style:font-size-asian="12pt" style:font-name-complex="Arial4" style:font-size-complex="12pt" style:language-complex="zxx" style:country-complex="none" style:font-weight-complex="bold"/>
    </style:style>
    <style:style style:name="T51" style:family="text">
      <style:text-properties fo:font-size="12pt" officeooo:rsid="010428f4" fo:background-color="#ffffff" loext:char-shading-value="0" style:font-size-asian="12pt" style:font-name-complex="Arial4" style:font-size-complex="12pt" style:language-complex="zxx" style:country-complex="none" style:font-weight-complex="bold"/>
    </style:style>
    <style:style style:name="T52" style:family="text">
      <style:text-properties fo:font-size="12pt" officeooo:rsid="0105cb45" fo:background-color="#ffffff" loext:char-shading-value="0" style:font-size-asian="12pt" style:font-name-complex="Arial4" style:font-size-complex="12pt" style:language-complex="zxx" style:country-complex="none" style:font-weight-complex="bold"/>
    </style:style>
    <style:style style:name="T53" style:family="text">
      <style:text-properties fo:font-size="12pt" officeooo:rsid="00249f6f" fo:background-color="#ffffff" loext:char-shading-value="0" style:font-size-asian="12pt" style:font-name-complex="Arial4" style:font-size-complex="12pt" style:language-complex="zxx" style:country-complex="none" style:font-weight-complex="bold"/>
    </style:style>
    <style:style style:name="T54" style:family="text">
      <style:text-properties fo:font-size="12pt" officeooo:rsid="004f9228" fo:background-color="#ffffff" loext:char-shading-value="0" style:font-size-asian="12pt" style:font-name-complex="Arial4" style:font-size-complex="12pt" style:language-complex="zxx" style:country-complex="none" style:font-weight-complex="bold"/>
    </style:style>
    <style:style style:name="T55" style:family="text">
      <style:text-properties officeooo:rsid="00aa9b54"/>
    </style:style>
    <style:style style:name="T56" style:family="text">
      <style:text-properties fo:color="#8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57" style:family="text">
      <style:text-properties fo:color="#c5000b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58" style:family="text">
      <style:text-properties style:font-name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8"><text:s text:c="10"/></text:span><text:s text:c="2"/></text:p>
      <text:p text:style-name="P13">DICHIARAZIONI <text:s/>IMPRESA AUSILIARIA</text:p>
      <text:p text:style-name="P15"><text:s/></text:p>
      <text:p text:style-name="P8"/>
      <text:p text:style-name="P9"/>
      <text:p text:style-name="P9">SPETT.LE COMUNE DI RAGUSA</text:p>
      <text:p text:style-name="P10"/>
      <text:p text:style-name="P11"/>
      <text:p text:style-name="P11"/>
      <text:p text:style-name="P38"><text:span text:style-name="T1">OGGETTO: </text:span><text:span text:style-name="T2">PROCEDURA </text:span><text:span text:style-name="T4">APERTA </text:span><text:span text:style-name="T11">RELATIVA </text:span>A<text:span text:style-name="T12">L</text:span><text:span text:style-name="T49"> </text:span><text:span text:style-name="T50">“SERVIZIO DI CONSULENZA E BROKERAGGIO ASSICURATIVO – </text:span><text:span text:style-name="T51">QU</text:span><text:span text:style-name="T52">INQUENNALE</text:span><text:span text:style-name="T51"> </text:span><text:span text:style-name="T50">2018/202</text:span><text:span text:style-name="T52">3</text:span><text:span text:style-name="T53"> </text:span><text:span text:style-name="T54">A TITOLO NON ONEROSO PER L'ENTE - </text:span><text:span text:style-name="T13">CIG: </text:span><text:span text:style-name="T13"><text:s/></text:span><text:span text:style-name="T14">738582606E</text:span></text:p>
      <text:p text:style-name="P39"/>
      <text:p text:style-name="P12"><text:s text:c="2"/></text:p>
      <text:p text:style-name="P18">Il sottoscritto ….............................................................................................................................</text:p>
      <text:p text:style-name="P18">nato a ............................................. il............................................................................................</text:p>
      <text:p text:style-name="P18">residente nel Comune di .............................................. Provincia................................................. <text:s text:c="11"/></text:p>
      <text:p text:style-name="P18">via/piazza.......................................................................................................................................</text:p>
      <text:p text:style-name="P18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8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8">con codice fiscale numero.........................................................................................................</text:p>
      <text:p text:style-name="P18">con partita I.V.A. Numero.........................................................................................................</text:p>
      <text:p text:style-name="P18">telefono..................................................................... <text:s/>fax ….....................................................</text:p>
      <text:p text:style-name="P19">e-mail …...................................................... <text:s/>pec …..................................................................</text:p>
      <text:p text:style-name="P18">con espresso riferimento alla Ditta che rappresenta,</text:p>
      <text:p text:style-name="P5"/>
      <text:p text:style-name="P5"/>
      <text:p text:style-name="P14">DICHIARA</text:p>
      <text:p text:style-name="P20"><text:span text:style-name="Car._20_predefinito_20_paragrafo"><text:span text:style-name="T29"/></text:span></text:p>
      <text:p text:style-name="P21"><text:span text:style-name="Car._20_predefinito_20_paragrafo"><text:span text:style-name="T33">a</text:span></text:span><text:span text:style-name="Car._20_predefinito_20_paragrafo"><text:span text:style-name="T32">) </text:span></text:span><text:span text:style-name="Car._20_predefinito_20_paragrafo"><text:span text:style-name="T34">l’insussistenza dei motivi di esclusione dalla partecipazione alle gare ai sensi dell’art.80 </text:span></text:span><text:span text:style-name="Car._20_predefinito_20_paragrafo"><text:span text:style-name="T35">del D.Lgs n.50/2016 ed inoltre, per quanto di </text:span></text:span><text:span text:style-name="Car._20_predefinito_20_paragrafo"><text:span text:style-name="T36">pr</text:span></text:span><text:span text:style-name="Car._20_predefinito_20_paragrafo"><text:span text:style-name="T37">opria </text:span></text:span><text:span text:style-name="Car._20_predefinito_20_paragrafo"><text:span text:style-name="T38">conoscenza, dichiara </text:span></text:span><text:span text:style-name="Car._20_predefinito_20_paragrafo"><text:span text:style-name="T39">l'</text:span></text:span><text:span text:style-name="Car._20_predefinito_20_paragrafo"><text:span text:style-name="T40">inesistenza delle </text:span></text:span><text:span text:style-name="Car._20_predefinito_20_paragrafo"><text:span text:style-name="T38">medesime </text:span></text:span><text:span text:style-name="Car._20_predefinito_20_paragrafo"><text:span text:style-name="T40">situazioni </text:span></text:span><text:span text:style-name="Car._20_predefinito_20_paragrafo"><text:span text:style-name="T38">nei <text:s/>soggetti di cui al comma 3 del </text:span></text:span><text:span text:style-name="Car._20_predefinito_20_paragrafo"><text:span text:style-name="T43">citato </text:span></text:span><text:span text:style-name="Car._20_predefinito_20_paragrafo"><text:span text:style-name="T38">art. 80 </text:span></text:span><text:span text:style-name="Car._20_predefinito_20_paragrafo"><text:span text:style-name="T41">e precisamente dei seguenti soggetti con le cariche a fianco di ciascuno </text:span></text:span><text:span text:style-name="Car._20_predefinito_20_paragrafo"><text:span text:style-name="T42"><text:note text:id="ftn1" text:note-class="footnote"><text:note-citation>1</text:note-citation><text:note-body><text:p text:style-name="P22"><text:span text:style-name="Car._20_predefinito_20_paragrafo"><text:span text:style-name="T31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41">:</text:span></text:span></text:p>
      <text:p text:style-name="P25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6"><text:span text:style-name="T25">cessati </text:span><text:span text:style-name="T26">dalla carica:</text:span></text:p>
      <text:p text:style-name="P16"><text:s/>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pan text:style-name="Car._20_predefinito_20_paragrafo"><text:span text:style-name="T30"/></text:span></text:p>
      <text:p text:style-name="P20"><text:span text:style-name="Car._20_predefinito_20_paragrafo"><text:span text:style-name="T30">ATTESTA </text:span></text:span></text:p>
      <text:p text:style-name="P20"><text:span text:style-name="Car._20_predefinito_20_paragrafo"><text:span text:style-name="T30"/></text:span></text:p>
      <text:p text:style-name="P31"><text:span text:style-name="T7">b</text:span><text:span text:style-name="T6">) </text:span>il possesso <text:span text:style-name="T10">dei </text:span><text:span text:style-name="T23">seguenti </text:span><text:span text:style-name="T10">requisiti </text:span><text:span text:style-name="T24">concernenti la capacità </text:span><text:span text:style-name="T22">economic</text:span><text:span text:style-name="T24">a</text:span><text:span text:style-name="T22">, finanziari</text:span><text:span text:style-name="T24">a e </text:span><text:span text:style-name="T22">tecnic</text:span><text:span text:style-name="T24">a </text:span><text:span text:style-name="T22">di cui all'art. 83, c.1, lettere b) e c) del </text:span><text:span text:style-name="T24">D.Lgs n.50/2016 </text:span><text:span text:style-name="T10">oggetto di avvalimento </text:span><text:span text:style-name="T24">e precisamente dichiara:</text:span></text:p>
      <text:p text:style-name="P36"><text:span text:style-name="T44">i dati dell'impresa, successivamente verificabili, concernenti la capacità economica, <text:s/>finanziaria e tecnica, ai sensi <text:s/>de</text:span><text:span text:style-name="T46">ll'</text:span><text:span text:style-name="T44">art. </text:span><text:span text:style-name="T46">8</text:span><text:span text:style-name="T45">3</text:span><text:span text:style-name="T46">, commi 5 e 6 </text:span><text:span text:style-name="T44">del D.Lgs n. 50/2016 e precisamente:</text:span></text:p>
      <text:p text:style-name="P24"/>
      <text:p text:style-name="P23"><text:span text:style-name="T27">(</text:span><text:span text:style-name="T28">barrare e compilare le parti riguardanti i requisiti oggetto di avvalimento</text:span><text:span text:style-name="T27">)</text:span></text:p>
      <text:p text:style-name="P3"><text:span text:style-name="T8">1. </text:span><text:span text:style-name="T15">importo del fatturato globale d'impresa degli ultimi tre esercizi </text:span><text:span text:style-name="T16">disponibili </text:span><text:span text:style-name="T15">in base alla data di costituzione o dell’avvio delle attività pari complessivamente a</text:span><text:span text:style-name="T16">d</text:span><text:span text:style-name="T15"> </text:span><text:span text:style-name="T16">euro </text:span><text:span text:style-name="T15">....................................... cosi distinto:</text:span></text:p>
      <text:p text:style-name="P2">Anno <text:span text:style-name="T55">2014</text:span> <text:s text:c="6"/>euro..............................</text:p>
      <text:p text:style-name="P2">Anno <text:span text:style-name="T55">2015</text:span> <text:s text:c="6"/>euro..............................</text:p>
      <text:p text:style-name="P3"><text:span text:style-name="T15">Anno </text:span><text:span text:style-name="T20">2016</text:span><text:span text:style-name="T15"> <text:s text:c="6"/></text:span><text:span text:style-name="T16">euro</text:span><text:span text:style-name="T15">..............................</text:span></text:p>
      <text:p text:style-name="P3"><text:span text:style-name="T8">2. </text:span><text:span text:style-name="T15">importo </text:span><text:span text:style-name="T18">del fatturato </text:span><text:span text:style-name="T15">in </text:span><text:span text:style-name="T56">servizi </text:span><text:span text:style-name="T15">resi </text:span><text:span text:style-name="T21">nel settore oggetto della gara </text:span><text:span text:style-name="T15">negli ultimi tre esercizi </text:span><text:span text:style-name="T16">disponibili </text:span><text:span text:style-name="T15">in base alla data di costituzione o dell’avvio delle attività </text:span><text:span text:style-name="T16">pari </text:span><text:span text:style-name="T15">complessivamente a</text:span><text:span text:style-name="T16">d euro </text:span><text:span text:style-name="T15">........................................ così distinto:</text:span></text:p>
      <text:p text:style-name="P2">Anno <text:span text:style-name="T55">2014</text:span> <text:s text:c="6"/>euro..............................</text:p>
      <text:p text:style-name="P2">Anno <text:span text:style-name="T55">2015</text:span> <text:s text:c="6"/>euro..............................</text:p>
      <text:p text:style-name="P3"><text:span text:style-name="T15">Anno </text:span><text:span text:style-name="T20">2016</text:span><text:span text:style-name="T15"> <text:s text:c="6"/></text:span><text:span text:style-name="T16">euro</text:span><text:span text:style-name="T15">..............................</text:span></text:p>
      <text:p text:style-name="P4"/>
      <text:p text:style-name="P3"><text:span text:style-name="T9">3. </text:span><text:span text:style-name="T15">elenco dei principali </text:span><text:span text:style-name="Car._20_predefinito_20_paragrafo"><text:span text:style-name="T57">servizi</text:span></text:span><text:span text:style-name="T15"> </text:span><text:span text:style-name="T19">di </text:span><text:span text:style-name="T20">di brokeraggio assicurativo </text:span><text:span text:style-name="T15">prestati durante gli ultimi tre </text:span><text:span text:style-name="T20">anni</text:span><text:span text:style-name="T17"> </text:span><text:span text:style-name="T15">con l'indicazione de</text:span><text:span text:style-name="T20">ll'Ente pubblico, del territorio, delle date e </text:span><text:span text:style-name="T19">degli</text:span><text:span text:style-name="T15"> importi </text:span><text:span text:style-name="T20">(in ammontare di provvigioni sui premi), </text:span><text:span text:style-name="T15">(aggiungere eventualmente elenco in allegato):</text:span></text:p>
      <text:p text:style-name="P2">_____________________________________________________________________________ </text:p>
      <text:p text:style-name="P2"><text:soft-page-break/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4">_____________________________________________________________________________ _____________________________________________________________________________</text:p>
      <text:p text:style-name="P40"/>
      <text:p text:style-name="P35">SI OBBLIGA</text:p>
      <text:p text:style-name="P34"/>
      <text:p text:style-name="P32"><text:span text:style-name="T7">c</text:span><text:span text:style-name="T6">)</text:span> verso il concorrente e verso la stazione appaltante a mettere a disposizione per tutta la durata dell'appalto le risorse necessarie di cui è carente il concorrente;</text:p>
      <text:p text:style-name="P33"/>
      <text:p text:style-name="P33">ATTESTA </text:p>
      <text:p text:style-name="P32"/>
      <text:p text:style-name="P32"><text:span text:style-name="T7">d</text:span><text:span text:style-name="T6">)</text:span> <text:s/><text:span text:style-name="T48">di non prestare per la presente gara i propri requisiti ad altro concorrente e </text:span>che non partecipa alla gara in proprio o associata o consorziata</text:p>
      <text:p text:style-name="P32"/>
      <text:p text:style-name="P28"/>
      <text:p text:style-name="P26"><text:span text:style-name="T47">Data ............................................ <text:s text:c="50"/></text:span><text:span text:style-name="T4">FIRMA </text:span><text:span text:style-name="T3">LEGGIBILE</text:span></text:p>
      <text:p text:style-name="P26"><text:span text:style-name="T3"><text:s text:c="73"/></text:span><text:span text:style-name="T47"><text:s text:c="107"/></text:span></text:p>
      <text:p text:style-name="P27"><text:s text:c="103"/></text:p>
      <text:p text:style-name="P27"><text:s text:c="92"/>.....................................................</text:p>
      <text:p text:style-name="P29"><text:s text:c="64"/></text:p>
      <text:p text:style-name="P29"><text:s text:c="9"/><text:span text:style-name="T5"><text:s/><text:tab/><text:tab/><text:tab/><text:tab/><text:tab/><text:tab/>(allegare <text:s/>fotocopia di documento di identità in corso di validità)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Webdings" svg:font-family="Webdings" style:font-family-generic="roman" style:font-pitch="variable"/>
    <style:font-face style:name="Arial4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8-02-13T11:31:35.591000000</dc:date>
    <meta:editing-cycles>86</meta:editing-cycles>
    <meta:editing-duration>P24DT22H21M13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52" meta:word-count="526" meta:character-count="7820" meta:non-whitespace-character-count="6749"/>
  </office:meta>
</office:document-meta>
</file>